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F4EE3C8B3F13CF2F8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90000001F4EE3C8B3F13CF2F8B.png" xlink:type="simple" xlink:show="embed" xlink:actuate="onLoad"/><svg:title>logo</svg:title><svg:desc>WebMobile:Bussola:GRAFICA:stemma_demo-01.jpg</svg:desc></draw:frame><text:bookmark-start text:name="_Toc472244495"/><text:span text:style-name="T1">Comune di Rasu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ondri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8495515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5318224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5318224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5318224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531822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