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F4EE3C8B3F13CF2F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F4EE3C8B3F13CF2F8B.png" xlink:type="simple" xlink:show="embed" xlink:actuate="onLoad"/><svg:title>logo</svg:title><svg:desc>WebMobile:Bussola:GRAFICA:stemma_demo-01.jpg</svg:desc></draw:frame><text:span text:style-name="T1">Comune di Rasu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568838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568838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8568838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568838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568838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568838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56883845" field:type="vnd.oasis.opendocument.field.FORMCHECKBOX"/><text:bookmark-end text:name="Controllo6"/><text:span text:style-name="T7"><text:s/></text:span><field:fieldmark-start text:name="__Fieldmark__112_8568838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568838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568838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568838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568838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5688384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8568838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568838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568838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568838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